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8" style:family="paragraph" style:parent-style-name="Standard" style:list-style-name="L1"/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oft-page-break/><text:s text:c="121"/>Giby, dn. 17.04.2020r.</text:p>
      <text:p text:style-name="Standard"/>
      <text:p text:style-name="Standard">Znak sprawy:ZP.271.2.2020</text:p>
      <text:p text:style-name="P2"/>
      <text:p text:style-name="P2"/>
      <text:p text:style-name="P2"/>
      <text:p text:style-name="P2"/>
      <text:p text:style-name="P2"><text:line-break/></text:p>
      <text:p text:style-name="P3"><text:s text:c="46"/><text:span text:style-name="T2"><text:s/>Zapytanie ofertowe</text:span></text:p>
      <text:p text:style-name="P1"/>
      <text:p text:style-name="Standard">1.Nazwa oraz adres Zamawiającego</text:p>
      <text:p text:style-name="Standard">GMINA GIBY</text:p>
      <text:p text:style-name="Standard">GIBY 74A</text:p>
      <text:p text:style-name="Standard">16-506 GIBY</text:p>
      <text:p text:style-name="Standard">Adres strony internetowej Zamawiającego:</text:p>
      <text:p text:style-name="Standard"><text:a xlink:type="simple" xlink:href="https://bip.ug.giby.wrotapodlasia.pl/" text:style-name="Internet_20_link" text:visited-style-name="Visited_20_Internet_20_Link">https://bip.ug.giby.wrotapodlasia.pl</text:a></text:p>
      <text:p text:style-name="Standard">Telefon: 87 5165038, 87 5165734</text:p>
      <text:p text:style-name="Standard">Fax: 87 5165027</text:p>
      <text:p text:style-name="Standard">Adres poczty elektronicznej: </text:p>
      <text:p text:style-name="Standard"><text:a xlink:type="simple" xlink:href="mailto:wojt@giby.pl" text:style-name="Internet_20_link" text:visited-style-name="Visited_20_Internet_20_Link">wojt@giby.pl</text:a>, <text:a xlink:type="simple" xlink:href="mailto:jolanta@giby.pl" text:style-name="Internet_20_link" text:visited-style-name="Visited_20_Internet_20_Link">jolanta@giby.pl</text:a></text:p>
      <text:p text:style-name="P7">NIP <text:s/>844 215 13 32</text:p>
      <text:p text:style-name="Standard">Godziny urzędowania: </text:p>
      <text:p text:style-name="Standard">w dni powszednie od 7-15</text:p>
      <text:p text:style-name="Standard"/>
      <text:p text:style-name="Standard">2.Tryb udzielenia zamówienia</text:p>
      <text:p text:style-name="Standard">Zamówienie nie podlega <text:s/>przepisom <text:s/>Ustawy z dnia 29 stycznia 2004 r. Prawo zamówień publicznych (tj. Dz.U. z 2019 r. poz. 1843), wartość <text:s/>szacunkowa zamówienia nie przekracza równowartości 30 tys.euro.</text:p>
      <text:p text:style-name="Standard"/>
      <text:p text:style-name="Standard">Nazwa zadania: <text:span text:style-name="T1">Budowa plaży publicznej w Gibach</text:span></text:p>
      <text:p text:style-name="P4">I część Dostawa i montaż pomostów</text:p>
      <text:p text:style-name="P4"/>
      <text:p text:style-name="Standard"><text:span text:style-name="T3">Zadanie związane jest <text:s/>realizacją operacji w ramach działania „Realizacja lokalnych strategii rozwoju kierowanych przez społeczność” objętego Priorytetem 4. Zwiększenie zatrudnienia i spójności terytorialnej,zawartym w Programie, w tym związane z realizacją operacji własnych LGD, o których mowa w art.17 ust.3 pkt.2 ustawy o rozwoju lokalnym, w ramach celu </text:span><text:span text:style-name="T1">propagowanie dobrostanu społecznego i dziedzictwa kulturowego na obszarach rybackich i obszarach akwakultury, w tym dziedzictwa kulturowego, rybołówstwa i akwakultury oraz morskiego dziedzictwa kulturowego obejmującej tworzenie, rozwój oraz wyposażenie infrastruktury turystycznej i rekreacyjnej, przeznaczonej na użytek publiczny, historycznie lub terytorialnie związanej z działalnością rybacką</text:span></text:p>
      <text:p text:style-name="Standard"/>
      <text:p text:style-name="Standard">3.Opis przedmiotu zamówienia</text:p>
      <text:p text:style-name="Standard"/>
      <text:p text:style-name="Standard">Przedmiotem zamówienia jest dostawa i montaż pomostów pływających. Mają to być pomosty pływające(1 kpl), stalowe, ocynkowane z wypełnieniem ze styropianu. Podkład z deski kompozytowej ze specyfikacją wyposażenia: </text:p>
      <text:p text:style-name="Standard">-segmenty 6,0x 2,4x0,5m- 2 szt,</text:p>
      <text:p text:style-name="Standard">-segmenty 8,0x2,4x0,5- 1 szt,</text:p>
      <text:p text:style-name="Standard">-barierki ocynkowane wypełnienie linka stalowa- 22,40 mb,</text:p>
      <text:p text:style-name="Standard">-trap o wymiarach 4,0x2,0 m-podkład kompozytowy – 1 szt,</text:p>
      <text:p text:style-name="Standard"><text:soft-page-break/>-balast 140 kg – 8 szt,</text:p>
      <text:p text:style-name="Standard">-balast 200 kg – 4 szt,</text:p>
      <text:p text:style-name="Standard">-łańcuch do balastu ocynkowany – 48 mb,</text:p>
      <text:p text:style-name="Standard">-drabinka ocynkowana 6 szczebli – 1 szt,</text:p>
      <text:p text:style-name="Standard">-próg 2,0 m- 1 szt,</text:p>
      <text:p text:style-name="Standard">-próg 2,40 m-2 szt,</text:p>
      <text:p text:style-name="Standard">-kanga pojedyncza ocynkowana – 2 szt,</text:p>
      <text:p text:style-name="Standard"><text:s/>-Transport i montaż – 1 kpl.</text:p>
      <text:p text:style-name="Standard">Całość operacji- <text:s text:c="2"/>1 kpl. pomost pływający- zostanie zrealizowany na działce oznaczonej numerem geodezyjnym <text:s/>1025( jezioro Gieret) i brzeg działki <text:s/>637/1 ( obręb Giby) położonej w Gibach.</text:p>
      <text:p text:style-name="Standard"/>
      <text:p text:style-name="Standard">4.Warunki udziału Dostawcy w postępowaniu </text:p>
      <text:p text:style-name="Standard"/>
      <text:p text:style-name="Standard">O udzielenie zamówienia mogą ubiegać się Dostawcy , którzy:</text:p>
      <text:p text:style-name="Standard">- posiadają niezbędną wiedzę i doświadczenie oraz dysponują potencjałem technicznym i osobami zdolnymi do wykonania zamówienia ,</text:p>
      <text:p text:style-name="Standard">-znajdują się w sytuacji ekonomicznej i finansowej zapewniającej wykonanie zamówienia.</text:p>
      <text:p text:style-name="Standard"/>
      <text:p text:style-name="Standard">Ocena spełnienia tego warunku odbędzie się na podstawie oświadczenia Dostawcy , stanowiącego <text:span text:style-name="T1">Załacznik nr 1</text:span> do Zapytania ofertowego</text:p>
      <text:p text:style-name="Standard"/>
      <text:p text:style-name="Standard">5. Zakres wykluczenia Dostawcy </text:p>
      <text:p text:style-name="Standard"/>
      <text:p text:style-name="Standard">Zamawiający w celu zachowania konkurencyjnego wyboru Dostawców, nie udzieli zamówienia Dostawcom powiązanym z nim osobowo lub kapitałowo .Przez powiązania osobowe lub kapitałowe rozumie się wzajemne powiązania między Zamawiającym , a osobami upoważnionymi do zaciągania zobowiązań w imieniu Zamawiającego lub osobami wykonującymi w imieniu Zamawiającego czynności związanych z przygotowywaniem i przeprowadzaniem procedury wyboru Dostawcy, a Dostawcą, polegające w szczególności na:</text:p>
      <text:list xml:id="list3487679537645910917" text:style-name="L1">
        <text:list-item>
          <text:p text:style-name="P8">uczestniczeniu w spółce jako wspólnik spółki cywilnej lub spółki osobowej,</text:p>
        </text:list-item>
        <text:list-item>
          <text:p text:style-name="P8">posiadaniu co najmniej 10% udziałów lub akcji w kapitale innego podmiotu,</text:p>
        </text:list-item>
        <text:list-item>
          <text:p text:style-name="P8">pełnienia funkcji członka organu nadzorczego, kontrolnego lub zarządzającego prokurenta lub pełnomocnika,</text:p>
        </text:list-item>
        <text:list-item>
          <text:p text:style-name="P8">pozostawaniu w związku małżeńskim, w stosunku pokrewieństwa lub powinowactwa w linii prostej, pokrewieństwa lub powinowactwa w linii bocznej do drugiego stopnia lub w stosunku przysposobienia opieki lub kurateli</text:p>
        </text:list-item>
      </text:list>
      <text:p text:style-name="Standard"/>
      <text:p text:style-name="Standard">Ocena spełnienia tego warunku odbędzie się na podstawie oświadczenia Dostawcy , stanowiącego <text:span text:style-name="T1">Załącznik nr 2</text:span> do Zapytania ofertowego</text:p>
      <text:p text:style-name="Standard"/>
      <text:p text:style-name="Standard">6. Kryteria oceny ofert</text:p>
      <text:p text:style-name="Standard"/>
      <text:p text:style-name="Standard"/>
      <text:p text:style-name="P4">- cena – 60 %</text:p>
      <text:p text:style-name="Standard"/>
      <text:p text:style-name="Standard">Lp= ( Cmin/Cof) x 60,</text:p>
      <text:p text:style-name="Standard"/>
      <text:p text:style-name="Standard">gdzie </text:p>
      <text:p text:style-name="Standard">Lp-liczba punktów,</text:p>
      <text:p text:style-name="Standard">Cmin- cena najniższa spośród wszystkich ofert</text:p>
      <text:p text:style-name="Standard">Cof-cena podana w ofercie</text:p>
      <text:p text:style-name="Standard"/>
      <text:p text:style-name="Standard"><text:soft-page-break/></text:p>
      <text:p text:style-name="P4">-okres gwarancji – 20%</text:p>
      <text:p text:style-name="Standard"/>
      <text:p text:style-name="Standard">Lp= (Og of/Og max) x 20</text:p>
      <text:p text:style-name="Standard">Lp- liczba punktów</text:p>
      <text:p text:style-name="Standard">Og of-okres gwarancji badanej oferty</text:p>
      <text:p text:style-name="Standard">Og max-najdłuższy okres gwarancji ze wszystkich ofert</text:p>
      <text:p text:style-name="Standard"/>
      <text:p text:style-name="P1">UWAGA:</text:p>
      <text:p text:style-name="P1">Zamawiający zastrzega, że okres gwarancji nie może być krótszy niż 60 miesięcy.</text:p>
      <text:p text:style-name="Standard"/>
      <text:p text:style-name="P4">-termin wykonania – 20%</text:p>
      <text:p text:style-name="Standard"/>
      <text:p text:style-name="Standard">Lp= (T max/T of) x 20</text:p>
      <text:p text:style-name="Standard">Lp- liczba punktów</text:p>
      <text:p text:style-name="Standard">T max – najkrótszy termin wykonania z spośród wszystkich ofert </text:p>
      <text:p text:style-name="Standard">T of – termin badanej oferty</text:p>
      <text:p text:style-name="Standard"/>
      <text:p text:style-name="Standard"/>
      <text:p text:style-name="Standard">7.Unieważnienie postępowania </text:p>
      <text:p text:style-name="Standard"/>
      <text:p text:style-name="Standard">Zamawiający zastrzega sobie prawo do unieważnienia postępowania w przypadku braku <text:s/>złożenia co najmniej dwóch ofert zgodnych z Zapytaniem ofertowym.</text:p>
      <text:p text:style-name="Standard"/>
      <text:p text:style-name="Standard">8.Odrzucenie oferty</text:p>
      <text:p text:style-name="Standard"/>
      <text:p text:style-name="Standard">Zamawiający odrzuci złożoną ofertę w przypadku, gdy:</text:p>
      <text:p text:style-name="Standard">-jej treść nie odpowiada treści Zapytania ofertowego,</text:p>
      <text:p text:style-name="Standard">-jeśli została złożona przez podmiot niespełniający warunków udziału w Zapytaniu ofertowym,</text:p>
      <text:p text:style-name="Standard">-jeśli została złożona przez podmiot powiązany osobowo lub kapitałowo z Zamawiającym,</text:p>
      <text:p text:style-name="Standard">-jeśli została złożona po terminie składania ofert określonym w Zapytaniu ofertowym.</text:p>
      <text:p text:style-name="Standard"/>
      <text:p text:style-name="Standard"><text:s/></text:p>
      <text:p text:style-name="Standard">9.Termin <text:s/>i miejsce składania ofert</text:p>
      <text:p text:style-name="Standard"/>
      <text:p text:style-name="Standard">Zamawiający wyznacza termin składania ofert do 24.04.2020r. do godz. 12.00</text:p>
      <text:p text:style-name="Standard">Miejsce składania ofert : sekretariat Gmina Giby, Giby 74A <text:s/>16-506 Giby</text:p>
      <text:p text:style-name="Standard">Oferty należy składać w zaklejonej kopercie : </text:p>
      <text:p text:style-name="P4">” Budowa plaży publicznej w Gibach”</text:p>
      <text:p text:style-name="P4">Gmina Giby , Giby 74A <text:s/>16-506 Giby <text:s/></text:p>
      <text:p text:style-name="P4">Część I Dostawa i montaż pomostów pływających.</text:p>
      <text:p text:style-name="P4"/>
      <text:p text:style-name="P5">Zamawiający dopuszcza złożenie ofert drogą mailową w postaci dokumentów podpisanych elektronicznym podpisem kwalifikowanym, przez osoby upoważnione do występowania w imieniu Dostawcy.</text:p>
      <text:p text:style-name="P6"/>
      <text:p text:style-name="P6">Formularz ofertowy stanowi<text:span text:style-name="T1"> Załącznik nr 3</text:span> <text:s/>do niniejszego Zapytania ofertowego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1z0" style:family="text">
      <style:text-properties style:font-name="Arial" fo:font-size="12pt" style:font-size-asian="12pt" style:font-name-complex="Ari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0:38:45.30</meta:creation-date>
    <dc:date>2020-04-17T13:18:14.52</dc:date>
    <meta:editing-duration>PT10H50M47S</meta:editing-duration>
    <meta:editing-cycles>16</meta:editing-cycles>
    <meta:generator>OpenOffice/4.1.1$Win32 OpenOffice.org_project/411m6$Build-9775</meta:generator>
    <meta:print-date>2020-04-17T13:07:26.09</meta:print-date>
    <meta:document-statistic meta:table-count="0" meta:image-count="0" meta:object-count="0" meta:page-count="6" meta:paragraph-count="86" meta:word-count="762" meta:character-count="5700"/>
  </office:meta>
</office:document-meta>
</file>