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text-align="justify" style:justify-single-word="false" fo:hyphenation-ladder-count="no-limit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text-align="justify" style:justify-single-word="false" fo:hyphenation-ladder-count="no-limit"/>
      <style:text-properties fo:color="#000000" style:font-name="Times New Roman"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hyphenation-ladder-count="no-limit"/>
      <style:text-properties fo:color="#000000"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text-align="justify" style:justify-single-word="false" fo:hyphenation-ladder-count="no-limit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hyphenation-ladder-count="no-limit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text-align="justify" style:justify-single-word="false" fo:hyphenation-ladder-count="no-limit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3" style:family="paragraph" style:parent-style-name="List_20_Paragraph">
      <style:paragraph-properties fo:margin-top="0cm" fo:margin-bottom="0cm" fo:text-align="justify" style:justify-single-word="false" fo:hyphenation-ladder-count="no-limit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123cm" fo:text-align="justify" style:justify-single-word="false" fo:hyphenation-ladder-count="no-limit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123cm" fo:text-align="justify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123cm" fo:text-align="justify" style:justify-single-word="false" fo:hyphenation-ladder-count="no-limit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2.498cm" fo:margin-right="0cm" fo:margin-top="0cm" fo:margin-bottom="0cm" fo:text-align="center" style:justify-single-word="false" fo:hyphenation-ladder-count="no-limit" fo:text-indent="0cm" style:auto-text-indent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6.244cm" fo:margin-right="0cm" fo:margin-top="0cm" fo:margin-bottom="0cm" fo:text-align="justify" style:justify-single-word="false" fo:hyphenation-ladder-count="no-limit" fo:text-indent="1.249cm" style:auto-text-indent="false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 fo:hyphenate="true" fo:hyphenation-remain-char-count="2" fo:hyphenation-push-char-count="2"/>
    </style:style>
    <style:style style:name="P19" style:family="paragraph" style:parent-style-name="Standard" style:list-style-name="L1">
      <style:paragraph-properties fo:margin-left="0cm" fo:margin-right="0cm" fo:margin-top="0cm" fo:margin-bottom="0.123cm" fo:text-align="justify" style:justify-single-word="false" fo:hyphenation-ladder-count="no-limit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20" style:family="paragraph" style:parent-style-name="Standard" style:list-style-name="L2">
      <style:paragraph-properties fo:margin-left="0cm" fo:margin-right="0cm" fo:margin-top="0cm" fo:margin-bottom="0.123cm" fo:text-align="justify" style:justify-single-word="false" fo:hyphenation-ladder-count="no-limit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21" style:family="paragraph" style:parent-style-name="Standard" style:list-style-name="L2">
      <style:paragraph-properties fo:margin-top="0cm" fo:margin-bottom="0.123cm" fo:text-align="justify" style:justify-single-word="false" fo:hyphenation-ladder-count="no-limit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fo:text-align="justify" style:justify-single-word="false" fo:hyphenation-ladder-count="no-limit"/>
      <style:text-properties fo:color="#000000" style:font-name="Times New Roman"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24" style:family="paragraph" style:parent-style-name="List_20_Paragraph" style:list-style-name="WWNum3">
      <style:paragraph-properties fo:margin-top="0cm" fo:margin-bottom="0cm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5" style:family="paragraph" style:parent-style-name="List_20_Paragraph" style:list-style-name="WWNum3">
      <style:paragraph-properties fo:margin-top="0cm" fo:margin-bottom="0cm" fo:text-align="justify" style:justify-single-word="false" fo:hyphenation-ladder-count="no-limit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T1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7"><text:s text:c="2"/><text:tab/><text:tab/><text:tab/><text:tab/><text:tab/><text:tab/> <text:s text:c="26"/>Załącznik nr 3</text:p>
      <text:p text:style-name="P17">FORMULARZ OFERTOWY <text:s text:c="34"/></text:p>
      <text:p text:style-name="P2"/>
      <text:p text:style-name="P2">Dane dotyczące Wykonawcy: </text:p>
      <text:p text:style-name="P7">Nazwa firmy: ................................................................................................................................................. </text:p>
      <text:p text:style-name="P7">Adres firmy: ................................................................................................................................................. </text:p>
      <text:p text:style-name="P7">Numer NIP: ................................................................................................................................................. </text:p>
      <text:p text:style-name="P5">Numer REGON: ................................................................................................................................................. </text:p>
      <text:p text:style-name="P5">Numer telefonu: ................................................................................................................................................ </text:p>
      <text:p text:style-name="P5">Adres e-mail: ................................................................................................................................ </text:p>
      <text:p text:style-name="P4"/>
      <text:p text:style-name="P2">Dane dotyczące Zamawiającego: </text:p>
      <text:p text:style-name="P11">Gmina Giby </text:p>
      <text:p text:style-name="P11">Giby 74A</text:p>
      <text:p text:style-name="P12">16-506 Giby</text:p>
      <text:p text:style-name="P12">tel. <text:s/>87 5165 038, 87 5165 734</text:p>
      <text:p text:style-name="P12">faks <text:s/>87 5165 027</text:p>
      <text:p text:style-name="P12">NIP <text:s/>844 215 13 32</text:p>
      <text:p text:style-name="P12">Adrtes e-mail: <text:a xlink:type="simple" xlink:href="mailto:wojt@giby.pl" text:style-name="Internet_20_link" text:visited-style-name="Visited_20_Internet_20_Link">wojt@giby.pl</text:a>, jolanta@giby.pl</text:p>
      <text:p text:style-name="P12">adres strony: https://bip.ug.giby.wrotapodlasia.pl </text:p>
      <text:p text:style-name="P4"/>
      <text:p text:style-name="P2">Zobowiązania wykonawcy: </text:p>
      <text:p text:style-name="P14">W odpowiedzi na Zapytanie ofertowe z dnia …..........2020 r. dotyczące </text:p>
      <text:p text:style-name="P15"><text:span text:style-name="T1">„</text:span><text:span text:style-name="T2">Budowy plaży publicznej w Gibach”</text:span></text:p>
      <text:p text:style-name="P16">I I część Chodniki z kostki betonowej </text:p>
      <text:p text:style-name="P16"/>
      <text:p text:style-name="P10"/>
      <text:p text:style-name="P6">oferujemy wykonanie Chodników z kostki betonowej zgodnie z wymogami zawartymi w Zapytaniu ofertowym: </text:p>
      <text:p text:style-name="P6"/>
      <text:list xml:id="list292103309063927406" text:style-name="WWNum3">
        <text:list-item>
          <text:p text:style-name="P24">cena <text:s/>(netto plus <text:s/>podatek VAT) …...................................................................................zł</text:p>
          <text:p text:style-name="P24">(słow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4"/>
          <text:p text:style-name="P24"/>
        </text:list-item>
        <text:list-item>
          <text:p text:style-name="P25">okres gwarancji ( podany w miesiącach)....................................................................................</text:p>
          <text:p text:style-name="P25"/>
        </text:list-item>
        <text:list-item>
          <text:p text:style-name="P25">termin wykonania ( podany w dniach)................................................................................</text:p>
        </text:list-item>
      </text:list>
      <text:p text:style-name="P13"/>
      <text:p text:style-name="P2">Osoba do kontaktów z Zamawiającym: </text:p>
      <text:p text:style-name="P6"/>
      <text:p text:style-name="P8">Osoba do kontaktów z Zamawiającym odpowiedzialna za wykonanie zobowiązań umowy: </text:p>
      <text:p text:style-name="P8">………………………….………..…… tel. kontaktowy …………………, <text:bookmark text:name="_GoBack"/></text:p>
      <text:p text:style-name="P8"><text:soft-page-break/>e-mail ………………………</text:p>
      <text:p text:style-name="P3"/>
      <text:p text:style-name="P2"/>
      <text:p text:style-name="P2">Oświadczenie dotyczące postanowień zapytania ofertowego: </text:p>
      <text:p text:style-name="P14"/>
      <text:list xml:id="list3583496919448287505" text:style-name="L1">
        <text:list-header>
          <text:p text:style-name="P19">1. <text:s/>Oświadczam, że zapoznałem(am) się z opisem przedmiotu zamówienia</text:p>
        </text:list-header>
      </text:list>
      <text:list xml:id="list9187719592244398459" text:style-name="L2">
        <text:list-header>
          <text:p text:style-name="P20">2. Oświadczam, że zobowiązuję się w przypadku wyboru mojej oferty do zawarcia umowy <text:line-break/> w miejscu i terminie wyznaczonym przez Zamawiającego.</text:p>
          <text:p text:style-name="P21"/>
        </text:list-header>
      </text:list>
      <text:p text:style-name="P14"/>
      <text:p text:style-name="P10"/>
      <text:p text:style-name="P10"/>
      <text:p text:style-name="P1"/>
      <text:p text:style-name="P6">........................., dn. .........................<text:tab/><text:tab/> ……........................................................ </text:p>
      <text:p text:style-name="P9">Miejscowość, <text:tab/><text:tab/>data<text:tab/><text:tab/><text:tab/>Podpis osób uprawnionych do składania woli </text:p>
      <text:p text:style-name="P18">w imieniu Dostawcy oraz pieczątka / pieczą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3T15:17:46</meta:creation-date>
    <dc:date>2020-04-16T14:03:27.25</dc:date>
    <meta:editing-duration>PT3H8M43S</meta:editing-duration>
    <meta:editing-cycles>10</meta:editing-cycles>
    <meta:generator>OpenOffice/4.1.1$Win32 OpenOffice.org_project/411m6$Build-9775</meta:generator>
    <meta:document-statistic meta:table-count="0" meta:image-count="0" meta:object-count="0" meta:page-count="2" meta:paragraph-count="37" meta:word-count="193" meta:character-count="2872"/>
  </office:meta>
</office:document-meta>
</file>