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"><text:tab/></text:p>
      <text:p text:style-name="P1"/>
      <text:p text:style-name="P1"/>
      <text:p text:style-name="P1"/>
      <text:p text:style-name="P1">pieczęć wykonawcy</text:p>
      <text:p text:style-name="P1"/>
      <text:p text:style-name="P2">O ś w i a d c z e n i e <text:s text:c="2"/>o <text:s text:c="2"/>b r a k u <text:s text:c="2"/>p o d s t aw <text:s text:c="2"/>d o <text:s text:c="2"/>w yk l uc z e n i a</text:p>
      <text:p text:style-name="P1"/>
      <text:p text:style-name="P1">Przystępując do udziału w postępowaniu o Zapytanie ofertowe na: </text:p>
      <text:p text:style-name="P1"/>
      <text:p text:style-name="P1">„ <text:span text:style-name="T1">Budowa plaży publicznej w Gibach”</text:span></text:p>
      <text:p text:style-name="P1"><text:span text:style-name="T1">I I część Chodniki z kostki betonowej </text:span><text:s/>realizowane przez <text:s/>Gminę Giby , Giby 74A 16-506 Giby</text:p>
      <text:p text:style-name="P1">w imieniu reprezentowanego przeze mnie Wykonawcy (firmy/konsorcjum):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>oświadczam, że brak jest podstaw do wykluczenia mnie jako Wykonawcy oraz, że nie jestem powiązany z Zamawiającym <text:s/>osobowo lub kapitałowo.</text:p>
      <text:p text:style-name="P1"/>
      <text:p text:style-name="P1"><text:s/>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Wykonawcy, a Wykonawcą, polegające w szczególności na:</text:p>
      <text:list xml:id="list3098163903076387244" text:style-name="L1">
        <text:list-item>
          <text:p text:style-name="P5">uczestniczeniu w spółce jako wspólnik spółki cywilnej lub spółki osobowej,</text:p>
        </text:list-item>
        <text:list-item>
          <text:p text:style-name="P5">posiadaniu co najmniej 10% udziałów lub akcji w kapitale innego podmiotu,</text:p>
        </text:list-item>
        <text:list-item>
          <text:p text:style-name="P5">pełnienia funkcji członka organu nadzorczego, kontrolnego lub zarządzającego prokurenta lub pełnomocnika,</text:p>
        </text:list-item>
        <text:list-item>
          <text:p text:style-name="P6">pozostawaniu w związku małżeńskim, w stosunku pokrewieństwa lub powinowactwa w linii prostej, pokrewieństwa lub powinowactwa w linii bocznej do drugiego stopnia lub w stosunku przysposobienia opieki lub kurateli.<text:tab/><text:tab/><text:tab/><text:tab/></text:p>
        </text:list-item>
      </text:list>
      <text:p text:style-name="P1"/>
      <text:p text:style-name="P1"/>
      <text:p text:style-name="P1"/>
      <text:p text:style-name="P1">Giby, dn.</text:p>
      <text:p text:style-name="P1">…............................... <text:s text:c="58"/>…............................................................</text:p>
      <text:p text:style-name="P1">(miejscowość i data) <text:tab/><text:tab/><text:tab/><text:tab/><text:tab/><text:tab/>(podpis upoważnionego przedstawi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46:46.73</meta:creation-date>
    <dc:date>2020-04-08T08:49:52.36</dc:date>
    <meta:editing-duration>PT19M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21" meta:character-count="1706"/>
  </office:meta>
</office:document-meta>
</file>