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fo:color="#0070c0" fo:font-size="10pt" style:font-size-asian="10pt" style:font-size-complex="10pt"/>
    </style:style>
    <style:style style:name="P2" style:family="paragraph" style:parent-style-name="Standard">
      <style:text-properties fo:color="#0070c0" fo:font-size="10pt" fo:letter-spacing="-0.011cm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115%"/>
      <style:text-properties fo:font-size="10pt" style:font-size-asian="10pt" style:font-size-complex="10pt"/>
    </style:style>
    <style:style style:name="P4" style:family="paragraph" style:parent-style-name="Standard">
      <style:text-properties fo:font-size="10pt" fo:letter-spacing="-0.011cm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5" style:family="paragraph" style:parent-style-name="Standard">
      <style:paragraph-properties fo:margin-left="1.27cm" fo:margin-right="0cm" fo:line-height="115%" fo:text-indent="0cm" style:auto-text-indent="false"/>
      <style:text-properties fo:font-size="10pt" style:font-size-asian="10pt" style:font-size-complex="10pt"/>
    </style:style>
    <style:style style:name="P6" style:family="paragraph" style:parent-style-name="Standard" style:master-page-name="Standard">
      <style:paragraph-properties style:page-number="auto"/>
      <style:text-properties fo:font-size="10pt" fo:letter-spacing="-0.011cm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7" style:family="paragraph" style:parent-style-name="Standard" style:list-style-name="WWNum1"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WWNum1">
      <style:paragraph-properties fo:line-height="115%" fo:text-align="center" style:justify-single-word="false"/>
      <style:text-properties fo:color="#0070c0" fo:letter-spacing="-0.011cm" fo:font-weight="bold" style:font-weight-asian="bold" style:font-weight-complex="bold"/>
    </style:style>
    <style:style style:name="P9" style:family="paragraph" style:parent-style-name="Standard" style:list-style-name="WWNum1">
      <style:paragraph-properties fo:line-height="115%"/>
      <style:text-properties fo:font-size="10pt" style:font-size-asian="10pt" style:font-size-complex="10pt"/>
    </style:style>
    <style:style style:name="P10" style:family="paragraph" style:parent-style-name="Standard" style:list-style-name="WWNum1">
      <style:paragraph-properties fo:margin-top="0cm" fo:margin-bottom="0.282cm" fo:line-height="108%"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 style:list-style-name="WWNum1">
      <style:paragraph-properties fo:margin-top="0cm" fo:margin-bottom="0cm" fo:line-height="115%" fo:text-align="center" style:justify-single-word="false" fo:background-color="#ffffff">
        <style:background-image/>
      </style:paragraph-properties>
      <style:text-properties fo:color="#0070c0" style:font-name="Times New Roman" fo:font-size="14pt" fo:letter-spacing="-0.011cm" fo:font-style="italic" fo:font-weight="bold" style:font-size-asian="14pt" style:font-style-asian="italic" style:font-weight-asian="bold" style:font-name-complex="Times New Roman1" style:font-size-complex="14pt" style:font-weight-complex="bold"/>
    </style:style>
    <style:style style:name="P12" style:family="paragraph" style:parent-style-name="Standard" style:list-style-name="WWNum1">
      <style:paragraph-properties fo:margin-top="0cm" fo:margin-bottom="0cm" fo:line-height="115%" fo:text-align="start" style:justify-single-word="false" fo:background-color="#ffffff">
        <style:background-image/>
      </style:paragraph-properties>
      <style:text-properties fo:color="#0070c0" style:font-name="Times New Roman" fo:font-size="10pt" fo:letter-spacing="-0.011cm" fo:font-style="italic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13" style:family="paragraph" style:parent-style-name="Body_20_text_20__28_2_29_" style:list-style-name="WWNum1">
      <style:paragraph-properties fo:margin-top="0cm" fo:margin-bottom="0cm" fo:line-height="115%" fo:text-align="start" style:justify-single-word="false" fo:background-color="#ffffff">
        <style:background-image/>
      </style:paragraph-properties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14" style:family="paragraph" style:parent-style-name="List_20_Paragraph" style:list-style-name="WWNum1">
      <style:paragraph-properties fo:margin-top="0cm" fo:margin-bottom="0.282cm" fo:line-height="108%" fo:text-align="justify" style:justify-single-word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141"/>Giby, dn.14.05.2020r.</text:p>
      <text:p text:style-name="P4"/>
      <text:list xml:id="list376708895207313720" text:style-name="WWNum1">
        <text:list-header>
          <text:p text:style-name="P7">GMINA GIBY</text:p>
          <text:p text:style-name="P7">GIBY 74A</text:p>
          <text:p text:style-name="P7">16-5-6 GIBY <text:s text:c="48"/></text:p>
          <text:p text:style-name="P7"><text:s text:c="45"/></text:p>
        </text:list-header>
        <text:list-item>
          <text:p text:style-name="P7"/>
          <text:p text:style-name="P14"><text:span text:style-name="T1">Znak sprawy: ZP.271.3.2020</text:span> <text:s text:c="126"/></text:p>
          <text:p text:style-name="P10">Dotyczy :postępowania w trybie przetargu nieograniczonego na</text:p>
          <text:p text:style-name="P8">„Przebudowa drogi gminnej Nr 102323B Wysoki Most-Studziany Las-Frącki </text:p>
          <text:p text:style-name="P8">w miejscowości <text:s/>Studziany Las</text:p>
          <text:p text:style-name="P8">oraz</text:p>
          <text:p text:style-name="P8">Przebudowa drogi gminnej Nr 102303B Pomorze- Posejnele- Kukle</text:p>
          <text:p text:style-name="P8">w miejscowości <text:s/>Posejnele“</text:p>
          <text:p text:style-name="P13"><text:s/>Gmina Giby , Giby 74A 16-506 Giby informuje, że wpłynęły zapytania dotyczące przetargu nieograniczonego na <text:s text:c="2"/></text:p>
          <text:p text:style-name="P8">„Przebudowa drogi gminnej Nr 102323B Wysoki Most-Studziany Las-Frącki </text:p>
          <text:p text:style-name="P8">w miejscowości <text:s/>Studziany Las</text:p>
          <text:p text:style-name="P8">oraz</text:p>
          <text:p text:style-name="P8">Przebudowa drogi gminnej Nr 102303B Pomorze- Posejnele- Kukle</text:p>
          <text:p text:style-name="P11">w miejscowości <text:s/>Posejnele“</text:p>
          <text:p text:style-name="P12">Pytania i odpowiedzi:</text:p>
        </text:list-item>
      </text:list>
      <text:p text:style-name="P2"/>
      <text:list xml:id="list33248581" text:continue-numbering="true" text:style-name="WWNum1">
        <text:list-item>
          <text:p text:style-name="P9">Prosimy o załączenie SST dotyczące pozycji 19 „ Bariery drogowe stalowe z elementami odblaskowymi Słupki barier z dwuteowników 140 co 2,0 m”.</text:p>
          <text:p text:style-name="P9">Odpowiedź:</text:p>
        </text:list-item>
      </text:list>
      <text:p text:style-name="P1">Inwestor <text:s/>nie posiada SST. Należy zastosować bariery spełniające warunek N2, W3</text:p>
      <text:p text:style-name="P3"/>
      <text:list xml:id="list33250568" text:continue-numbering="true" text:style-name="WWNum1">
        <text:list-item>
          <text:p text:style-name="P9">Prosimy o sprecyzowanie poz. 19 (Studziany Las) rodzaju, zdjęcia podglądowego, koloru, parametrów technicznych – wysokość, długość przęsła. </text:p>
          <text:p text:style-name="P9">Odpowiedź:</text:p>
        </text:list-item>
      </text:list>
      <text:p text:style-name="P1">Należy zastosować ogólnodostępne stalowe bariery drogowe spełniające warunek N2, W3</text:p>
      <text:p text:style-name="P3"/>
      <text:list xml:id="list33247309" text:continue-numbering="true" text:style-name="WWNum1">
        <text:list-item>
          <text:p text:style-name="P9">Prosimy o podanie wymiarów tablic informacyjnych poz. 22 (Posejnele)  i 23 (Studziany Las) przedmiaru robót.</text:p>
          <text:p text:style-name="P9">Odpowiedź:</text:p>
        </text:list-item>
      </text:list>
      <text:p text:style-name="P1">Wymiary tablic ;~90x120 cm.</text:p>
      <text:p text:style-name="P1"/>
      <text:list xml:id="list33241279" text:continue-numbering="true" text:style-name="WWNum1">
        <text:list-item>
          <text:p text:style-name="P9">Prosimy o załączenie SST dotyczące skropienia powierzchni miedzywarstwowej emulsją asfaltową szybkorozpadową.</text:p>
          <text:p text:style-name="P9">Odpowiedź:</text:p>
        </text:list-item>
      </text:list>
      <text:p text:style-name="P1">Inwestor nie posiada SST. Skropienie powierzchni międzywarstwowych należy wykonać zgodnie z OST D.04.03.01 Oczyszczenie i skropienie warstw konstrukcyjnych</text:p>
      <text:p text:style-name="P3"/>
      <text:list xml:id="list33247961" text:continue-numbering="true" text:style-name="WWNum1">
        <text:list-item>
          <text:p text:style-name="P9">Prosimy o potwierdzenie, że skropienie należy wykonać tylko dla nawierzchni ulepszonych. </text:p>
          <text:p text:style-name="P9"/>
          <text:p text:style-name="P9">Odpowiedź:</text:p>
        </text:list-item>
      </text:list>
      <text:p text:style-name="P1"><text:soft-page-break/>Skropienie międzywarstwowe należy wykonać pomiędzy warstwami AC16W a AC11S</text:p>
      <text:p text:style-name="P1"/>
      <text:list xml:id="list33225652" text:continue-numbering="true" text:style-name="WWNum1">
        <text:list-item>
          <text:p text:style-name="P9">Prosimy o załączenie projektu SOR. </text:p>
          <text:p text:style-name="P9">Odpowiedź:</text:p>
        </text:list-item>
      </text:list>
      <text:p text:style-name="P1">Lokalizację progu zwalniającego (Studziany Las) oraz znaki <text:s/>pionowe zostaną zlokalizowane na podstawie wskazań Inspektora Nadzoru. Należy zastosować <text:s text:c="2"/>znaki z grupy wielkości „średnie” z folii I generacji. Znaki <text:line-break/>A-2 z folii II generacji.</text:p>
      <text:p text:style-name="P5"/>
      <text:p text:style-name="Standard">Sporządził: <text:s text:c="78"/>Zatwierdził:</text:p>
      <text:p text:style-name="Standard">Jolanta Bagińska <text:s text:c="66"/>Wójt Gminy Giby</text:p>
      <text:p text:style-name="Standard"><text:s text:c="6"/></text:p>
      <text:p text:style-name="Standard"><text:s text:c="97"/>Robert Bagiński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 style:font-weight-complex="bold" style:text-scale="99%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pl" fo:country="PL" style:font-name-asian="SimSun" style:font-size-asian="11pt" style:language-asian="en" style:country-asian="US" style:font-name-complex="Times New Roman1" style:font-size-complex="11pt" style:language-complex="ar" style:country-complex="SA" style:font-weight-complex="bold" style:text-scale="99%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size-complex="12pt" style:font-weight-complex="normal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_20_text_20__28_2_29_" style:display-name="Body text (2)" style:family="paragraph" style:parent-style-name="Standard" style:default-outline-level="" style:list-style-name="">
      <style:paragraph-properties fo:margin-left="0cm" fo:margin-right="0cm" fo:margin-top="0.318cm" fo:margin-bottom="0cm" fo:line-height="0.425cm" fo:text-align="justify" style:justify-single-word="false" fo:hyphenation-ladder-count="no-limit" fo:text-indent="-2.787cm" style:auto-text-indent="false" fo:background-color="#ffffff">
        <style:background-image/>
      </style:paragraph-properties>
      <style:text-properties fo:color="#00000a" style:font-name="Tahoma" fo:font-size="11pt" style:font-size-asian="11pt" style:font-name-complex="Tahoma1" style:font-size-complex="11pt" fo:hyphenate="true" fo:hyphenation-remain-char-count="2" fo:hyphenation-push-char-count="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rosław Niemkiewicz</meta:initial-creator>
    <meta:editing-cycles>5</meta:editing-cycles>
    <meta:creation-date>2020-05-13T08:34:00</meta:creation-date>
    <dc:date>2020-05-13T13:02:13.20</dc:date>
    <meta:editing-duration>PT14M30S</meta:editing-duration>
    <meta:generator>OpenOffice/4.1.1$Win32 OpenOffice.org_project/411m6$Build-9775</meta:generator>
    <meta:document-statistic meta:table-count="0" meta:image-count="0" meta:object-count="0" meta:page-count="2" meta:paragraph-count="41" meta:word-count="272" meta:character-count="267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