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14cm" table:align="right"/>
    </style:style>
    <style:style style:name="Tabela1.A" style:family="table-column">
      <style:table-column-properties style:column-width="1.323cm"/>
    </style:style>
    <style:style style:name="Tabela1.B" style:family="table-column">
      <style:table-column-properties style:column-width="6.645cm"/>
    </style:style>
    <style:style style:name="Tabela1.C" style:family="table-column">
      <style:table-column-properties style:column-width="3.027cm"/>
    </style:style>
    <style:style style:name="Tabela1.D" style:family="table-column">
      <style:table-column-properties style:column-width="5.92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C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C4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T1" style:family="text">
      <style:text-properties fo:color="#0070c0" style:font-name="Arial1" fo:font-size="10pt" fo:letter-spacing="-0.011cm" fo:font-weight="bold" style:font-size-asian="10pt" style:font-weight-asian="bold" style:font-name-complex="Arial1" style:font-weight-complex="bold"/>
    </style:style>
    <style:style style:name="T2" style:family="text">
      <style:text-properties fo:color="#0070c0" fo:letter-spacing="-0.011cm" fo:font-weight="bold" style:font-weight-asian="bold" style:font-weight-complex="bold"/>
    </style:style>
    <style:style style:name="T3" style:family="text">
      <style:text-properties style:font-name="Arial1" fo:font-size="10pt" style:font-size-asian="10pt" style:font-name-complex="Arial1"/>
    </style:style>
    <style:style style:name="T4" style:family="text">
      <style:text-properties style:text-position="super 58%"/>
    </style: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mina Giby <text:s text:c="96"/>Giby, dn. <text:s/>19.05.2020r.</text:p>
      <text:p text:style-name="Standard">Giby 74A</text:p>
      <text:p text:style-name="Standard">16-506 Giby</text:p>
      <text:p text:style-name="P2">ZP.271.3.2020</text:p>
      <text:p text:style-name="P3">INFORMACJA Z OTWARCIA OFERT</text:p>
      <text:p text:style-name="Standard"/>
      <text:p text:style-name="P1"><text:s/>Zamawiający na podstawie Ustawy z dnia 29 stycznia 2004 r. Prawo zamówień publicznych (tj. Dz.U. z 2019 r. poz. 1843) przekazuje poniżej informacje , o których mowa w art. 86 ust. 3 i 4 :</text:p>
      <text:p text:style-name="P1"/>
      <text:p text:style-name="P1">Otwarcie ofert na” <text:span text:style-name="T1">Przebudowa drogi gminnej Nr 102323B Wysoki Most-Studziany Las-Frącki </text:span><text:span text:style-name="T2">w miejscowości <text:s/>Studziany Las oraz Przebudowa drogi gminnej Nr 102303B Pomorze- Posejnele- Kukle </text:span><text:span text:style-name="T1">w miejscowości <text:s/>Posejnele</text:span><text:span text:style-name="T3"> „</text:span> odbyło się w dniu 19.05.2020r. o godz.10.<text:span text:style-name="T4">15.</text:span></text:p>
      <text:p text:style-name="P1"/>
      <text:p text:style-name="P1">Przed otwarciem ofert Zamawiający podał kwotę, jaką zamierza przeznaczyć na sfinansowanie zamówienia, w wysokości <text:s text:c="3"/>1 558 587,93 <text:s text:c="2"/>zł brutto <text:s/></text:p>
      <text:p text:style-name="P1">Oferty złożyli: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rows-spanned="2" office:value-type="string">
            <text:p text:style-name="P4">Nr oferty</text:p>
          </table:table-cell>
          <table:table-cell table:style-name="Tabela1.A1" table:number-rows-spanned="2" office:value-type="string">
            <text:p text:style-name="P4">Firma(nazwa) lub nazwisko oraz adres wykonawcy</text:p>
          </table:table-cell>
          <table:table-cell table:style-name="Tabela1.C1" table:number-columns-spanned="2" office:value-type="string">
            <text:p text:style-name="P4">Kryteria oceny ofert</text:p>
          </table:table-cell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4">Cena oferty</text:p>
            <text:p text:style-name="P4">brutto</text:p>
          </table:table-cell>
          <table:table-cell table:style-name="Tabela1.D2" office:value-type="string">
            <text:p text:style-name="P4">Okres gwarancji i rękojmi za wady</text:p>
          </table:table-cell>
        </table:table-row>
        <table:table-row>
          <table:table-cell table:style-name="Tabela1.A3" office:value-type="float" office:value="1">
            <text:p text:style-name="P4">1</text:p>
          </table:table-cell>
          <table:table-cell table:style-name="Tabela1.C2" office:value-type="string">
            <text:p text:style-name="P4"/>
            <text:p text:style-name="P4">Przedsiębiorstwo Produkcji Materiałów Drogowych KRUSZBET SA ul.Bakałarzewska 86</text:p>
            <text:p text:style-name="P4">16-400 Suwałki</text:p>
          </table:table-cell>
          <table:table-cell table:style-name="Tabela1.C2" office:value-type="string">
            <text:p text:style-name="P4">1 326 <text:s/>283,56 zł</text:p>
          </table:table-cell>
          <table:table-cell table:style-name="Tabela1.D2" office:value-type="string">
            <text:p text:style-name="P4">96 miesięcy</text:p>
          </table:table-cell>
        </table:table-row>
        <table:table-row>
          <table:table-cell table:style-name="Tabela1.A3" office:value-type="float" office:value="2">
            <text:p text:style-name="P4">2</text:p>
          </table:table-cell>
          <table:table-cell table:style-name="Tabela1.C2" office:value-type="string">
            <text:p text:style-name="P4"/>
            <text:p text:style-name="P4">Oleckie Przedsiębiorstwo Drogowo -Mostowe Spółka z o.o. ul.Wojska Polskiego 12</text:p>
            <text:p text:style-name="P4">19-400 Olecko </text:p>
          </table:table-cell>
          <table:table-cell table:style-name="Tabela1.C4" office:value-type="currency" office:currency="PLN" office:value="1588956.67">
            <text:p text:style-name="P4">1 588 956,67 zł</text:p>
          </table:table-cell>
          <table:table-cell table:style-name="Tabela1.D2" office:value-type="string">
            <text:p text:style-name="P4">120 miesięcy </text:p>
          </table:table-cell>
        </table:table-row>
        <table:table-row>
          <table:table-cell table:style-name="Tabela1.A3" office:value-type="float" office:value="3">
            <text:p text:style-name="P4">3</text:p>
          </table:table-cell>
          <table:table-cell table:style-name="Tabela1.C2" office:value-type="string">
            <text:p text:style-name="P4">UNIBEP SA </text:p>
            <text:p text:style-name="P4">ul.3 Maja 19</text:p>
            <text:p text:style-name="P4">17-100 <text:s/>Bielsk Podlaski </text:p>
            <text:p text:style-name="P4"/>
          </table:table-cell>
          <table:table-cell table:style-name="Tabela1.C4" office:value-type="currency" office:currency="PLN" office:value="1402859.7">
            <text:p text:style-name="P4">1 402 859,70 zł</text:p>
          </table:table-cell>
          <table:table-cell table:style-name="Tabela1.D2" office:value-type="string">
            <text:p text:style-name="P4">96 miesięcy</text:p>
          </table:table-cell>
        </table:table-row>
        <table:table-row>
          <table:table-cell table:style-name="Tabela1.A3" office:value-type="float" office:value="4">
            <text:p text:style-name="P4">4</text:p>
          </table:table-cell>
          <table:table-cell table:style-name="Tabela1.C2" office:value-type="string">
            <text:p text:style-name="P4"/>
            <text:p text:style-name="P4">Przedsiębiorstwo Drogowo Mostowe Spółka Akcyjna </text:p>
            <text:p text:style-name="P4">ul.Przytorowa 24</text:p>
            <text:p text:style-name="P4">16-400 Suwałki </text:p>
          </table:table-cell>
          <table:table-cell table:style-name="Tabela1.C4" office:value-type="currency" office:currency="PLN" office:value="1098972.82">
            <text:p text:style-name="P4">1 098 972,82 zł</text:p>
          </table:table-cell>
          <table:table-cell table:style-name="Tabela1.D2" office:value-type="string">
            <text:p text:style-name="P4">66 miesięcy</text:p>
          </table:table-cell>
        </table:table-row>
        <table:table-row>
          <table:table-cell table:style-name="Tabela1.A3" office:value-type="float" office:value="5">
            <text:p text:style-name="P4">5</text:p>
          </table:table-cell>
          <table:table-cell table:style-name="Tabela1.C2" office:value-type="string">
            <text:p text:style-name="P4">STRABAG Sp. z o.o.</text:p>
            <text:p text:style-name="P4">ul.Parzniewska 10 </text:p>
            <text:p text:style-name="P4">05-800 Pruszków</text:p>
            <text:p text:style-name="P4"/>
          </table:table-cell>
          <table:table-cell table:style-name="Tabela1.C4" office:value-type="currency" office:currency="PLN" office:value="1086538.47">
            <text:p text:style-name="P4">1 086 538,47 zł</text:p>
          </table:table-cell>
          <table:table-cell table:style-name="Tabela1.D2" office:value-type="string">
            <text:p text:style-name="P4">96 miesięcy</text:p>
          </table:table-cell>
        </table:table-row>
      </table:table>
      <text:p text:style-name="P1"><text:s text:c="123"/>Zamawiający:</text:p>
      <text:p text:style-name="P1"/>
      <text:p text:style-name="P1"><text:s text:c="118"/>WÓJT GMINY GIBY</text:p>
      <text:p text:style-name="P1"><text:s text:c="15"/></text:p>
      <text:p text:style-name="P1"><text:s text:c="122"/>Robert Bagi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3T13:38:49.99</meta:creation-date>
    <dc:date>2020-05-19T14:30:28.48</dc:date>
    <meta:editing-duration>PT3H6M17S</meta:editing-duration>
    <meta:editing-cycles>12</meta:editing-cycles>
    <meta:generator>OpenOffice/4.1.1$Win32 OpenOffice.org_project/411m6$Build-9775</meta:generator>
    <meta:print-date>2020-05-15T09:36:14.93</meta:print-date>
    <meta:document-statistic meta:table-count="1" meta:image-count="0" meta:object-count="0" meta:page-count="1" meta:paragraph-count="47" meta:word-count="213" meta:character-count="1836"/>
  </office:meta>
</office:document-meta>
</file>