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2.498cm" fo:margin-right="0cm" fo:margin-top="0cm" fo:margin-bottom="0cm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4" style:family="paragraph" style:parent-style-name="List_20_Paragraph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5" style:family="paragraph" style:parent-style-name="List_20_Paragraph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6" style:family="paragraph" style:parent-style-name="List_20_Paragraph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123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123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1.249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23" style:family="paragraph" style:parent-style-name="List_20_Paragraph" style:list-style-name="WWNum3">
      <style:paragraph-properties fo:margin-top="0cm" fo:margin-bottom="0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4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5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6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7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8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30" style:family="paragraph" style:parent-style-name="Standard" style:list-style-name="L2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31" style:family="paragraph" style:parent-style-name="Standard" style:list-style-name="L2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ahoma" fo:font-size="13pt" fo:language="en" fo:country="US" fo:font-weight="bold" style:font-name-asian="Times New Roman1" style:font-size-asian="13pt" style:language-asian="pl" style:country-asian="PL" style:font-weight-asian="bold" style:font-name-complex="Tahoma" style:font-size-complex="13pt" style:font-weight-complex="bold"/>
    </style:style>
    <style:style style:name="T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 <text:s text:c="26"/>Załącznik nr 1</text:p>
      <text:p text:style-name="P2">FORMULARZ OFERTOWY <text:s text:c="34"/></text:p>
      <text:p text:style-name="P3"/>
      <text:p text:style-name="P3">Dane dotyczące Wykonawcy: </text:p>
      <text:p text:style-name="P5">Nazwa firmy: ................................................................................................................................................. </text:p>
      <text:p text:style-name="P5">Adres firmy: ................................................................................................................................................. </text:p>
      <text:p text:style-name="P5">Numer NIP: ................................................................................................................................................. </text:p>
      <text:p text:style-name="P8">Numer REGON: ................................................................................................................................................. </text:p>
      <text:p text:style-name="P8">Numer telefonu: ................................................................................................................................................ </text:p>
      <text:p text:style-name="P8">Adres e-mail: ................................................................................................................................ </text:p>
      <text:p text:style-name="P9"/>
      <text:p text:style-name="P3">Dane dotyczące Zamawiającego: </text:p>
      <text:p text:style-name="P11">Gmina Giby </text:p>
      <text:p text:style-name="P11">Giby 74A</text:p>
      <text:p text:style-name="P12">16-506 Giby</text:p>
      <text:p text:style-name="P12">tel. <text:s/>87 5165 038, 87 5165 734</text:p>
      <text:p text:style-name="P12">faks <text:s/>87 5165 027</text:p>
      <text:p text:style-name="P12">NIP <text:s/>844 215 13 32</text:p>
      <text:p text:style-name="P12">Adrtes e-mail: <text:a xlink:type="simple" xlink:href="mailto:wojt@giby.pl" text:style-name="Internet_20_link" text:visited-style-name="Visited_20_Internet_20_Link">wojt@giby.pl</text:a>, jolanta@giby.pl</text:p>
      <text:p text:style-name="P12">adres strony: https://bip.ug.giby.wrotapodlasia.pl </text:p>
      <text:p text:style-name="P9"/>
      <text:p text:style-name="P3">Zobowiązania wykonawcy: </text:p>
      <text:p text:style-name="P18"><text:span text:style-name="T1">W odpowiedzi na zapytanie ofertowe z dnia <text:s/>02.07.2020r. , dotyczące</text:span><text:span text:style-name="T2"> </text:span><text:span text:style-name="T3"><text:s/>“Usuwania wyrobów zawierających azbest z terenu Gminy Giby”</text:span></text:p>
      <text:p text:style-name="P19"/>
      <text:p text:style-name="P6">oferujemy zgodnie z wymogami zawartymi w zapytaniu ofertowym wykonanie <text:span text:style-name="T4">odbioru wraz z transportem i utylizacją odpadów zawierających azbest , które są zgoromadzone/zalegające na <text:s/>posesjach mieszkańców z terenu <text:s text:c="2"/>Gminy Giby </text:span></text:p>
      <text:p text:style-name="P6"/>
      <text:list xml:id="list3303084124682608581" text:style-name="WWNum3">
        <text:list-header>
          <text:p text:style-name="P23"><text:s text:c="2"/>cena jednostkowa <text:s/>za 1 Mg.............................................. <text:s text:c="2"/>zł (netto )</text:p>
          <text:p text:style-name="P24">(słownie:....................................................................................................................................)</text:p>
          <text:p text:style-name="P23"><text:s/>cena <text:s/>jednostkowa za 1 Mg.............................................. <text:s text:c="2"/>zł (brutto )</text:p>
          <text:p text:style-name="P24">(słownie:....................................................................................................................................)</text:p>
        </text:list-header>
      </text:list>
      <text:p text:style-name="P16"/>
      <text:list xml:id="list32780387" text:continue-numbering="true" text:style-name="WWNum3">
        <text:list-header>
          <text:p text:style-name="P25"/>
          <text:p text:style-name="P27">Wykonawca ZAGWARANTUJE cenę jednostkową w określonej przez siebie w ofercie cenie ,  w okresie trwania umowy.</text:p>
          <text:p text:style-name="P26"/>
          <text:p text:style-name="P26"/>
          <text:p text:style-name="P28">Termin wykonania <text:s/><text:span text:style-name="T5">…...............................2020 r.</text:span></text:p>
        </text:list-header>
      </text:list>
      <text:p text:style-name="P15"/>
      <text:p text:style-name="P14"/>
      <text:p text:style-name="P21">Oświadczenie Wykonawcy:</text:p>
      <text:p text:style-name="Standard">- posiadam niezbędną wiedzę i doświadczenie oraz dysponuję potencjałem technicznym i osobami zdolnymi do wykonania zamówienia ,</text:p>
      <text:p text:style-name="P20"><text:soft-page-break/>-znajduję się w sytuacji ekonomicznej i finansowej zapewniającej wykonanie zamówienia.</text:p>
      <text:p text:style-name="P3"/>
      <text:p text:style-name="P3">Osoba do kontaktów z Zamawiającym: </text:p>
      <text:p text:style-name="P6"/>
      <text:p text:style-name="P7">Osoba do kontaktów z Zamawiającym odpowiedzialna za wykonanie zobowiązań umowy: </text:p>
      <text:p text:style-name="P7">………………………….………..…… tel. kontaktowy …………………, </text:p>
      <text:p text:style-name="P7">e-mail ………………………<text:bookmark text:name="_GoBack"/></text:p>
      <text:p text:style-name="P4"/>
      <text:p text:style-name="P3"/>
      <text:p text:style-name="P3">Oświadczenie dotyczące postanowień zapytania ofertowego: </text:p>
      <text:p text:style-name="P17"/>
      <text:list xml:id="list3759021322066101336" text:style-name="L1">
        <text:list-header>
          <text:p text:style-name="P29">1. <text:s/>Oświadczam, że zapoznałem(am) się z opisem przedmiotu zamówienia</text:p>
        </text:list-header>
      </text:list>
      <text:list xml:id="list795141124475114454" text:style-name="L2">
        <text:list-header>
          <text:p text:style-name="P30">2. Oświadczam, że zobowiązuję się w przypadku wyboru mojej oferty do zawarcia umowy <text:line-break/> w miejscu i terminie wyznaczonym przez Zamawiającego.</text:p>
          <text:p text:style-name="P31"/>
        </text:list-header>
      </text:list>
      <text:p text:style-name="P17"/>
      <text:p text:style-name="P13"/>
      <text:p text:style-name="P13"/>
      <text:p text:style-name="P1"/>
      <text:p text:style-name="P6">........................., dn. .........................<text:tab/><text:tab/> ……........................................................ </text:p>
      <text:p text:style-name="P10">Miejscowość, <text:tab/><text:tab/>data<text:tab/><text:tab/><text:tab/>Podpis osób uprawnionych do składania woli </text:p>
      <text:p text:style-name="P22">w imieniu Wykonawcy <text:s/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08:22:53.12</meta:creation-date>
    <dc:date>2020-07-02T12:55:15.39</dc:date>
    <meta:editing-duration>PT21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0" meta:word-count="249" meta:character-count="3187"/>
  </office:meta>
</office:document-meta>
</file>