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left="0.983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3" style:parent-style-name="Standard" style:family="paragraph">
      <style:paragraph-properties fo:text-align="center" fo:margin-left="0.983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6" style:parent-style-name="Standard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7" style:parent-style-name="Standard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8" style:parent-style-name="Standard" style:family="paragraph">
      <style:text-properties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9" style:parent-style-name="Standard" style:family="paragraph">
      <style:text-properties style:font-name-asian="Times New Roman" style:font-name-complex="Times New Roman" fo:color="#000000" fo:font-size="10pt" style:font-size-asian="10pt" style:font-size-complex="10pt" fo:language="en" fo:country="US" style:language-asian="pl" style:country-asian="PL" fo:hyphenate="true"/>
    </style:style>
    <style:style style:name="P10" style:parent-style-name="Standard" style:family="paragraph">
      <style:text-properties style:font-name-asian="Times New Roman" style:font-name-complex="Times New Roman" fo:color="#000000" fo:font-size="10pt" style:font-size-asian="10pt" style:font-size-complex="10pt" fo:language="en" fo:country="US" style:language-asian="pl" style:country-asian="PL" fo:hyphenate="true"/>
    </style:style>
    <style:style style:name="P11" style:parent-style-name="Standard" style:family="paragraph">
      <style:text-properties style:font-name-asian="Times New Roman" style:font-name-complex="Times New Roman" fo:color="#000000" fo:font-size="10pt" style:font-size-asian="10pt" style:font-size-complex="10pt" fo:language="en" fo:country="US" style:language-asian="pl" style:country-asian="PL" fo:hyphenate="true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n" fo:country="US" style:language-asian="pl" style:country-asian="PL" fo:hyphenate="true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en" fo:country="US" style:language-asian="pl" style:country-asian="PL" fo:hyphenate="true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en" fo:country="US" style:language-asian="pl" style:country-asian="PL" fo:hyphenate="true"/>
    </style:style>
    <style:style style:name="P1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en" fo:country="US" style:language-asian="pl" style:country-asian="PL" fo:hyphenate="true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en" fo:country="US" style:language-asian="pl" style:country-asian="PL" fo:hyphenate="true"/>
    </style:style>
    <style:style style:name="P20" style:parent-style-name="Standard" style:family="paragraph">
      <style:paragraph-properties fo:text-align="justify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fo:language="en" fo:country="US" style:language-asian="pl" style:country-asian="PL"/>
    </style:style>
    <style:style style:name="T22" style:parent-style-name="Domyślnaczcionkaakapitu" style:family="text">
      <style:text-properties style:font-name="Calibri" style:font-name-complex="Calibri" style:font-weight-complex="bold" fo:language="de" fo:country="DE"/>
    </style:style>
    <style:style style:name="T23" style:parent-style-name="Domyślnaczcionkaakapitu" style:family="text">
      <style:text-properties style:font-name="Calibri" style:font-name-complex="Calibri" style:font-weight-complex="bold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anguage="en" fo:country="US" style:language-asian="pl" style:country-asian="PL" fo:hyphenate="true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T2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1" style:parent-style-name="Domyślnaczcionkaakapitu" style:family="text">
      <style:text-properties fo:font-weight="bold" style:font-weight-asian="bold" fo:color="#000000"/>
    </style:style>
    <style:style style:name="T32" style:parent-style-name="Domyślnaczcionkaakapitu" style:family="text">
      <style:text-properties style:font-name-complex="Times New Roman" fo:font-weight="bold" style:font-weight-asian="bold" fo:color="#000000"/>
    </style:style>
    <style:style style:name="T33" style:parent-style-name="Domyślnaczcionkaakapitu" style:family="text">
      <style:text-properties style:font-name="Times New Roman" style:font-name-asian="SimSun" style:font-name-complex="Times New Roman" fo:font-weight="bold" style:font-weight-asian="bold" fo:color="#000000" style:letter-kerning="true" fo:font-size="12pt" style:font-size-asian="12pt" style:font-size-complex="12pt" fo:language="pl" fo:country="PL" style:language-complex="hi" style:country-complex="IN"/>
    </style:style>
    <style:style style:name="P34" style:parent-style-name="Normalny" style:family="paragraph">
      <style:text-properties fo:font-weight="bold" style:font-weight-asian="bold" fo:color="#000000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TableColumn38" style:family="table-column">
      <style:table-column-properties style:column-width="0.3902in"/>
    </style:style>
    <style:style style:name="TableColumn39" style:family="table-column">
      <style:table-column-properties style:column-width="1.477in"/>
    </style:style>
    <style:style style:name="TableColumn40" style:family="table-column">
      <style:table-column-properties style:column-width="1.5701in"/>
    </style:style>
    <style:style style:name="TableColumn41" style:family="table-column">
      <style:table-column-properties style:column-width="1.125in"/>
    </style:style>
    <style:style style:name="TableColumn42" style:family="table-column">
      <style:table-column-properties style:column-width="0.6513in"/>
    </style:style>
    <style:style style:name="TableColumn43" style:family="table-column">
      <style:table-column-properties style:column-width="1.0826in"/>
    </style:style>
    <style:style style:name="Table37" style:family="table">
      <style:table-properties style:width="6.296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P78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 fo:hyphenate="true"/>
    </style:style>
    <style:style style:name="P79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 fo:hyphenate="true"/>
    </style:style>
    <style:style style:name="P80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 fo:hyphenate="true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82" style:parent-style-name="Standard" style:family="paragraph">
      <style:paragraph-properties fo:text-align="justify" fo:margin-bottom="0.0486in"/>
      <style:text-properties style:font-name-asian="Times New Roman" style:font-name-complex="Times New Roman" fo:color="#000000" style:language-asian="pl" style:country-asian="PL" fo:hyphenate="true"/>
    </style:style>
    <style:style style:name="P83" style:parent-style-name="Standard" style:family="paragraph">
      <style:paragraph-properties fo:text-align="justify" fo:margin-bottom="0.0486in"/>
      <style:text-properties style:font-name-asian="Times New Roman" style:font-name-complex="Times New Roman" fo:color="#000000" style:language-asian="pl" style:country-asian="PL" fo:hyphenate="true"/>
    </style:style>
    <style:style style:name="P84" style:parent-style-name="Standard" style:family="paragraph">
      <style:paragraph-properties fo:text-align="justify" fo:margin-bottom="0.0486in"/>
      <style:text-properties style:font-name-asian="Times New Roman" style:font-name-complex="Times New Roman" fo:color="#000000" style:language-asian="pl" style:country-asian="PL" fo:hyphenate="true"/>
    </style:style>
    <style:style style:name="P85" style:parent-style-name="Standard" style:family="paragraph">
      <style:paragraph-properties fo:text-align="justify"/>
      <style:text-properties style:font-name-complex="Times New Roman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P87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88" style:parent-style-name="Standard" style:family="paragraph">
      <style:paragraph-properties fo:text-align="justify" fo:margin-left="2.4583in" fo:text-indent="0.4916in">
        <style:tab-stops/>
      </style:paragraph-properties>
      <style:text-properties fo:hyphenate="true"/>
    </style:style>
    <style:style style:name="P89" style:parent-style-name="Standard" style:family="paragraph">
      <style:paragraph-properties fo:text-align="justify"/>
      <style:text-properties fo:hyphenate="true"/>
    </style:style>
    <style:style style:name="P90" style:parent-style-name="Standard" style:family="paragraph">
      <style:paragraph-properties fo:text-align="justify" fo:margin-left="0.25in">
        <style:tab-stops/>
      </style:paragraph-properties>
      <style:text-properties fo:hyphenate="true"/>
    </style:style>
    <style:style style:name="T9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<text:s text:c="2"/><text:tab/><text:tab/><text:tab/><text:tab/><text:tab/><text:tab/><text:s text:c="27"/></text:p>
      <text:p text:style-name="P3">FORMULARZ OFERTOWY <text:s text:c="34"/></text:p>
      <text:p text:style-name="P4"/>
      <text:p text:style-name="P5">Dane dotyczące Wykonawcy:</text:p>
      <text:p text:style-name="P6">Nazwa firmy: ................................</text:p>
      <text:p text:style-name="P7">Adres firmy:<text:s/>.................................................................................................................................................</text:p>
      <text:p text:style-name="P8">Numer NIP: .....................................</text:p>
      <text:p text:style-name="P9">Numer REGON: ..............................</text:p>
      <text:p text:style-name="P10">Numer telefonu: ...............................</text:p>
      <text:p text:style-name="P11">Adres e-mail: ................................................................................................................................</text:p>
      <text:p text:style-name="P12"/>
      <text:p text:style-name="P13">Dane dotyczące Zamawiającego:</text:p>
      <text:p text:style-name="P14">Gmina Giby</text:p>
      <text:p text:style-name="P15">Giby 74A</text:p>
      <text:p text:style-name="P16">16-506 Giby</text:p>
      <text:p text:style-name="P17">tel. <text:s/>87 5165 038,<text:s/>87 5165 733</text:p>
      <text:p text:style-name="P18">faks <text:s/>87 5165 027</text:p>
      <text:p text:style-name="P19">NIP <text:s/>844 215 13 32</text:p>
      <text:p text:style-name="P20"><text:span text:style-name="T21">Adrtes e-mail:<text:s/></text:span><text:a xlink:href="mailto:sekretariat@ug.giby.wrotapodlasia.pl" office:target-frame-name="_top" xlink:show="replace"><text:span text:style-name="T22">sekretariat@</text:span></text:a><text:a xlink:href="mailto:sekretariat@ug.giby.wrotapodlasia.pl" office:target-frame-name="_top" xlink:show="replace"><text:span text:style-name="T23">ug.giby.wrotapodlasia.pl</text:span></text:a><text:s/></text:p>
      <text:p text:style-name="P24"/>
      <text:p text:style-name="P25">Zobowiązania wykonawcy:</text:p>
      <text:p text:style-name="Text"><text:span text:style-name="T26">W<text:s/></text:span><text:span text:style-name="T27">odpowiedzi na zapytanie ofertowe z dnia <text:s text:c="2"/>…………..r. dotyczące</text:span><text:span text:style-name="T28"><text:s/></text:span><text:span text:style-name="T29">zadania</text:span><text:span text:style-name="T30">:</text:span><text:span text:style-name="T31"><text:s/>“</text:span><text:span text:style-name="T32"><text:s/></text:span><text:span text:style-name="T33">Zakup z dostawą lekkiego oleju opałowego do bydynków Urzędu Gminy Giby</text:span></text:p>
      <text:p text:style-name="P34"/>
      <text:p text:style-name="P35">Oferujemy cenę wynikającą z poniższego wyliczenia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Cena netto na dzień ……….</text:p>
          </table:table-cell>
          <table:table-cell table:style-name="TableCell49">
            <text:p text:style-name="P50">Cena jednostkowa brutto na<text:s/>dzień …………</text:p>
          </table:table-cell>
          <table:table-cell table:style-name="TableCell51">
            <text:p text:style-name="P52">% upustu do ceny jednostkowej brutto<text:s/></text:p>
          </table:table-cell>
          <table:table-cell table:style-name="TableCell53">
            <text:p text:style-name="P54">Ilość litrów</text:p>
          </table:table-cell>
          <table:table-cell table:style-name="TableCell55">
            <text:p text:style-name="P56">Łączna wartość brutto</text:p>
            <text:p text:style-name="P57">po zastosowaniu upustu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23 600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Osoba do kontaktów z Zamawiającym:</text:p>
      <text:p text:style-name="P77"/>
      <text:p text:style-name="P78">Osoba do kontaktów z Zamawiającym ze strony Wykonawcy :</text:p>
      <text:p text:style-name="P79">………………………….………..…… tel. kontaktowy<text:s/>…………………,</text:p>
      <text:p text:style-name="P80">e-mail ………………………</text:p>
      <text:p text:style-name="P81">Oświadczenie dotyczące postanowień zapytania ofertowego:</text:p>
      <text:p text:style-name="P82">1. <text:s/>Oświadczam, że zapoznałem(am) się z opisem przedmiotu zamówienia</text:p>
      <text:p text:style-name="P83">2. Oświadczam, że zobowiązuję się w przypadku wyboru mojej oferty do zawarcia umowy<text:s/><text:line-break/><text:s/>w miejscu i terminie wyznaczonym przez Zamawiającego.</text:p>
      <text:p text:style-name="P84"/>
      <text:p text:style-name="P85"/>
      <text:p text:style-name="P86">........................., dn. .........................<text:tab/><text:tab/><text:s/>……........................................................</text:p>
      <text:p text:style-name="P87">Miejscowość,<text:s/><text:tab/><text:tab/>data<text:tab/><text:tab/><text:tab/><text:s text:c="16"/>( <text:s/>Pieczęć i podpis Wykonawcy)</text:p>
      <text:p text:style-name="P88"/>
      <text:p text:style-name="P89"/>
      <text:p text:style-name="P90">*<text:span text:style-name="T91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style:letter-kerning="false" fo:font-size="10pt" style:font-size-asian="10pt" style:font-size-complex="10pt" fo:language="en" fo:country="GB" style:language-complex="ar" style:country-complex="SA" fo:hyphenate="true"/>
    </style:style>
    <style:style style:name="TextChar" style:display-name="Text Char" style:family="text">
      <style:text-properties style:font-name="Open Sans" style:font-name-asian="ArialMT" style:font-name-complex="Open Sans" fo:color="#231F20" style:letter-kerning="false" fo:font-size="10pt" style:font-size-asian="10pt" style:font-size-complex="10pt" fo:language="en" fo:country="GB" style:language-complex="ar" style:country-complex="SA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22-08-16T08:29:00Z</meta:creation-date>
    <dc:date>2022-08-16T12:17:00Z</dc:date>
    <meta:print-date>2022-08-16T12:17:00Z</meta:print-date>
    <meta:template xlink:href="Normal" xlink:type="simple"/>
    <meta:editing-cycles>5</meta:editing-cycles>
    <meta:editing-duration>PT900S</meta:editing-duration>
    <meta:document-statistic meta:page-count="1" meta:paragraph-count="3" meta:word-count="278" meta:character-count="1948" meta:row-count="13" meta:non-whitespace-character-count="1673"/>
  </office:meta>
</office:document-meta>
</file>